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21</text:p>
          </table:table-cell>
          <table:table-cell table:number-columns-repeated="4" table:style-name="ce10"/>
          <table:table-cell office:value-type="string" table:style-name="ce12">
            <text:p>0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1:119</text:p>
          </table:table-cell>
          <table:covered-table-cell/>
          <table:table-cell office:value-type="float" office:value="809513.82" table:style-name="ce16">
            <text:p>809513,8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8:123</text:p>
          </table:table-cell>
          <table:covered-table-cell/>
          <table:table-cell office:value-type="float" office:value="1197957.94" table:style-name="ce16">
            <text:p>1197957,94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2:228</text:p>
          </table:table-cell>
          <table:covered-table-cell/>
          <table:table-cell office:value-type="float" office:value="1258852.29" table:style-name="ce16">
            <text:p>1258852,29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100071:175</text:p>
          </table:table-cell>
          <table:covered-table-cell/>
          <table:table-cell office:value-type="float" office:value="632592.61" table:style-name="ce16">
            <text:p>632592,61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3500005:219</text:p>
          </table:table-cell>
          <table:covered-table-cell/>
          <table:table-cell office:value-type="float" office:value="382876" table:style-name="ce16">
            <text:p>38287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1300020:166</text:p>
          </table:table-cell>
          <table:covered-table-cell/>
          <table:table-cell office:value-type="float" office:value="979850" table:style-name="ce16">
            <text:p>97985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7:2919</text:p>
          </table:table-cell>
          <table:covered-table-cell/>
          <table:table-cell office:value-type="float" office:value="524043" table:style-name="ce16">
            <text:p>524043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7:2920</text:p>
          </table:table-cell>
          <table:covered-table-cell/>
          <table:table-cell office:value-type="float" office:value="523390.9" table:style-name="ce16">
            <text:p>523390,9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7:2921</text:p>
          </table:table-cell>
          <table:covered-table-cell/>
          <table:table-cell office:value-type="float" office:value="520979.49" table:style-name="ce16">
            <text:p>520979,49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01:1874</text:p>
          </table:table-cell>
          <table:covered-table-cell/>
          <table:table-cell office:value-type="float" office:value="778287.66" table:style-name="ce16">
            <text:p>778287,6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19:1110</text:p>
          </table:table-cell>
          <table:covered-table-cell/>
          <table:table-cell office:value-type="float" office:value="330438" table:style-name="ce16">
            <text:p>33043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19:1111</text:p>
          </table:table-cell>
          <table:covered-table-cell/>
          <table:table-cell office:value-type="float" office:value="330024" table:style-name="ce16">
            <text:p>330024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601001:978</text:p>
          </table:table-cell>
          <table:covered-table-cell/>
          <table:table-cell office:value-type="float" office:value="28080" table:style-name="ce16">
            <text:p>2808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601020:214</text:p>
          </table:table-cell>
          <table:covered-table-cell/>
          <table:table-cell office:value-type="float" office:value="631222.19999999995" table:style-name="ce16">
            <text:p>631222,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101004:397</text:p>
          </table:table-cell>
          <table:covered-table-cell/>
          <table:table-cell office:value-type="float" office:value="96342" table:style-name="ce16">
            <text:p>9634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101004:398</text:p>
          </table:table-cell>
          <table:covered-table-cell/>
          <table:table-cell office:value-type="float" office:value="128456" table:style-name="ce16">
            <text:p>12845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500001:2386</text:p>
          </table:table-cell>
          <table:covered-table-cell/>
          <table:table-cell office:value-type="float" office:value="179857.28" table:style-name="ce16">
            <text:p>179857,2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500001:2387</text:p>
          </table:table-cell>
          <table:covered-table-cell/>
          <table:table-cell office:value-type="float" office:value="230442.14" table:style-name="ce16">
            <text:p>230442,14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3005:328</text:p>
          </table:table-cell>
          <table:covered-table-cell/>
          <table:table-cell office:value-type="float" office:value="548964.48" table:style-name="ce16">
            <text:p>548964,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2:0500014:159</text:p>
          </table:table-cell>
          <table:covered-table-cell/>
          <table:table-cell office:value-type="float" office:value="525740" table:style-name="ce16">
            <text:p>52574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2:1200001:168</text:p>
          </table:table-cell>
          <table:covered-table-cell/>
          <table:table-cell office:value-type="float" office:value="226559" table:style-name="ce16">
            <text:p>226559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0100020:293</text:p>
          </table:table-cell>
          <table:covered-table-cell/>
          <table:table-cell office:value-type="float" office:value="55804.2" table:style-name="ce16">
            <text:p>55804,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5200004:170</text:p>
          </table:table-cell>
          <table:covered-table-cell/>
          <table:table-cell office:value-type="float" office:value="377780.4" table:style-name="ce16">
            <text:p>377780,4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9675</text:p>
          </table:table-cell>
          <table:covered-table-cell/>
          <table:table-cell office:value-type="float" office:value="2728169.52" table:style-name="ce16">
            <text:p>2728169,5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9676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9677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9678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9679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9680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9681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9682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9683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9684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9685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9686</text:p>
          </table:table-cell>
          <table:covered-table-cell/>
          <table:table-cell office:value-type="float" office:value="548024.04" table:style-name="ce16">
            <text:p>548024,04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9687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9688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9689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9690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9691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9692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9693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9694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9695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9696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9697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9698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9699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9700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9701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9702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9703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9704</text:p>
          </table:table-cell>
          <table:covered-table-cell/>
          <table:table-cell office:value-type="float" office:value="355675" table:style-name="ce16">
            <text:p>35567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9705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9706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9707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9708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9709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9710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9711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9712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9713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9714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9715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9716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9717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9718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9719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9720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9721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9722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9723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9724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9725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9726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9727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9728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9729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9730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9731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9732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9733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9734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9735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9736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9737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9738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9739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9740</text:p>
          </table:table-cell>
          <table:covered-table-cell/>
          <table:table-cell office:value-type="float" office:value="413721.16" table:style-name="ce16">
            <text:p>413721,1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9741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9742</text:p>
          </table:table-cell>
          <table:covered-table-cell/>
          <table:table-cell office:value-type="float" office:value="5111476.5599999996" table:style-name="ce16">
            <text:p>5111476,5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9743</text:p>
          </table:table-cell>
          <table:covered-table-cell/>
          <table:table-cell office:value-type="float" office:value="320961.12" table:style-name="ce16">
            <text:p>320961,12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9744</text:p>
          </table:table-cell>
          <table:covered-table-cell/>
          <table:table-cell office:value-type="float" office:value="5261144.5999999996" table:style-name="ce16">
            <text:p>5261144,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9745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9746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6:1758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6:1759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1760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1761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6:1762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1763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1764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6:1765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1766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63:282</text:p>
          </table:table-cell>
          <table:covered-table-cell/>
          <table:table-cell office:value-type="float" office:value="318852957.5" table:style-name="ce16">
            <text:p>318852957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63:283</text:p>
          </table:table-cell>
          <table:covered-table-cell/>
          <table:table-cell office:value-type="float" office:value="1458799" table:style-name="ce16">
            <text:p>1458799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63:284</text:p>
          </table:table-cell>
          <table:covered-table-cell/>
          <table:table-cell office:value-type="float" office:value="5191414.5" table:style-name="ce16">
            <text:p>5191414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63:285</text:p>
          </table:table-cell>
          <table:covered-table-cell/>
          <table:table-cell office:value-type="float" office:value="1634974.5" table:style-name="ce16">
            <text:p>1634974,5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5001:267</text:p>
          </table:table-cell>
          <table:covered-table-cell/>
          <table:table-cell office:value-type="float" office:value="263046" table:style-name="ce16">
            <text:p>263046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">
            <text:p>36:34:0401034:1518</text:p>
          </table:table-cell>
          <table:covered-table-cell/>
          <table:table-cell office:value-type="float" office:value="23060.67" table:style-name="ce17">
            <text:p>23060,67</text:p>
          </table:table-cell>
          <table:table-cell office:value-type="string" table:number-columns-spanned="2" table:number-rows-spanned="1" table:style-name="ce2">
            <text:p>27.01.2021</text:p>
          </table:table-cell>
          <table:covered-table-cell/>
          <table:table-cell office:value-type="string" table:style-name="ce17">
            <text:p>2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329007864EDCBB47C78677BE1FEBBAFAA988EBC32311DCB2CF3BF9615F531911F82B336F3D9A6E03F512030AE2C932288BD8F450068E2255C1071E2881C1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9T08:08:41Z</meta:creation-date>
    <dc:date>2021-02-09T08:08:41Z</dc:date>
  </office:meta>
</office:document-meta>
</file>